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底</text:span><text:span text:style-name="T2"> End of Q1, 2016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57731" calcext:value-type="float">
            <text:p>1,157,731</text:p>
          </table:table-cell>
          <table:table-cell table:style-name="ce17" office:value-type="float" office:value="548025" calcext:value-type="float">
            <text:p>548,02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0764" calcext:value-type="float">
            <text:p>160,764</text:p>
          </table:table-cell>
          <table:table-cell table:style-name="ce18" office:value-type="float" office:value="54323" calcext:value-type="float">
            <text:p>54,32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2278" calcext:value-type="float">
            <text:p>122,278</text:p>
          </table:table-cell>
          <table:table-cell table:style-name="ce18" office:value-type="float" office:value="15948" calcext:value-type="float">
            <text:p>15,94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79245" calcext:value-type="float">
            <text:p>79,245</text:p>
          </table:table-cell>
          <table:table-cell table:style-name="ce18" office:value-type="float" office:value="68179" calcext:value-type="float">
            <text:p>68,17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20145" calcext:value-type="float">
            <text:p>120,145</text:p>
          </table:table-cell>
          <table:table-cell table:style-name="ce18" office:value-type="float" office:value="32350" calcext:value-type="float">
            <text:p>32,35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5683" calcext:value-type="float">
            <text:p>95,683</text:p>
          </table:table-cell>
          <table:table-cell table:style-name="ce18" office:value-type="float" office:value="7315" calcext:value-type="float">
            <text:p>7,31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42871" calcext:value-type="float">
            <text:p>142,871</text:p>
          </table:table-cell>
          <table:table-cell table:style-name="ce18" office:value-type="float" office:value="33082" calcext:value-type="float">
            <text:p>33,08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0518" calcext:value-type="float">
            <text:p>430,518</text:p>
          </table:table-cell>
          <table:table-cell table:style-name="ce18" office:value-type="float" office:value="335673" calcext:value-type="float">
            <text:p>335,67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555" calcext:value-type="float">
            <text:p>31,555</text:p>
          </table:table-cell>
          <table:table-cell table:style-name="ce18" office:value-type="float" office:value="16761" calcext:value-type="float">
            <text:p>16,76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3054" calcext:value-type="float">
            <text:p>23,054</text:p>
          </table:table-cell>
          <table:table-cell table:style-name="ce18" office:value-type="float" office:value="21092" calcext:value-type="float">
            <text:p>21,09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240" calcext:value-type="float">
            <text:p>33,240</text:p>
          </table:table-cell>
          <table:table-cell table:style-name="ce18" office:value-type="float" office:value="11270" calcext:value-type="float">
            <text:p>11,27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6565" calcext:value-type="float">
            <text:p>66,565</text:p>
          </table:table-cell>
          <table:table-cell table:style-name="ce18" office:value-type="float" office:value="5470" calcext:value-type="float">
            <text:p>5,47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4081" calcext:value-type="float">
            <text:p>34,081</text:p>
          </table:table-cell>
          <table:table-cell table:style-name="ce18" office:value-type="float" office:value="28734" calcext:value-type="float">
            <text:p>28,73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325" calcext:value-type="float">
            <text:p>50,325</text:p>
          </table:table-cell>
          <table:table-cell table:style-name="ce18" office:value-type="float" office:value="2291" calcext:value-type="float">
            <text:p>2,29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653" calcext:value-type="float">
            <text:p>38,653</text:p>
          </table:table-cell>
          <table:table-cell table:style-name="ce18" office:value-type="float" office:value="5783" calcext:value-type="float">
            <text:p>5,78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0318" calcext:value-type="float">
            <text:p>50,318</text:p>
          </table:table-cell>
          <table:table-cell table:style-name="ce18" office:value-type="float" office:value="58572" calcext:value-type="float">
            <text:p>58,57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7577" calcext:value-type="float">
            <text:p>17,577</text:p>
          </table:table-cell>
          <table:table-cell table:style-name="ce18" office:value-type="float" office:value="78968" calcext:value-type="float">
            <text:p>78,96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284" calcext:value-type="float">
            <text:p>26,284</text:p>
          </table:table-cell>
          <table:table-cell table:style-name="ce18" office:value-type="float" office:value="92172" calcext:value-type="float">
            <text:p>92,17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280" calcext:value-type="float">
            <text:p>6,280</text:p>
          </table:table-cell>
          <table:table-cell table:style-name="ce19" office:value-type="float" office:value="468" calcext:value-type="float">
            <text:p>46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0898" calcext:value-type="float">
            <text:p>20,898</text:p>
          </table:table-cell>
          <table:table-cell table:style-name="ce18" office:value-type="float" office:value="9184" calcext:value-type="float">
            <text:p>9,18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7060" calcext:value-type="float">
            <text:p>17,060</text:p>
          </table:table-cell>
          <table:table-cell table:style-name="ce18" office:value-type="float" office:value="3888" calcext:value-type="float">
            <text:p>3,88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4628" calcext:value-type="float">
            <text:p>14,628</text:p>
          </table:table-cell>
          <table:table-cell table:style-name="ce18" office:value-type="float" office:value="1020" calcext:value-type="float">
            <text:p>1,02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227" calcext:value-type="float">
            <text:p>6,227</text:p>
          </table:table-cell>
          <table:table-cell table:style-name="ce18" office:value-type="float" office:value="1155" calcext:value-type="float">
            <text:p>1,15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770" calcext:value-type="float">
            <text:p>5,770</text:p>
          </table:table-cell>
          <table:table-cell table:style-name="ce19" office:value-type="float" office:value="974" calcext:value-type="float">
            <text:p>974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57" calcext:value-type="float">
            <text:p>457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09-20T14:19:15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